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Geometrical_L730" svg:font-family="Geometrical_L730"/>
    <style:font-face style:name="Lucidasans" svg:font-family="Lucidasans"/>
    <style:font-face style:name="Luxi Sans" svg:font-family="'Luxi Sans'"/>
    <style:font-face style:name="Luxi Serif" svg:font-family="'Luxi Serif'"/>
    <style:font-face style:name="Bitstream Vera Sans Mono1" svg:font-family="'Bitstream Vera Sans Mono'" style:font-pitch="fixed"/>
    <style:font-face style:name="Bitstream Vera Sans Mono" svg:font-family="'Bitstream Vera Sans Mono'" style:font-family-generic="swiss" style:font-pitch="fixed"/>
    <style:font-face style:name="HG Mincho Light J" svg:font-family="'HG Mincho Light J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style:font-name="Bitstream Vera Sans Mono1" fo:font-size="6pt" fo:font-style="normal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line-height="100%" style:writing-mode="lr-tb"/>
      <style:text-properties style:font-name="Bitstream Vera Sans Mono1" fo:font-size="9pt" fo:font-weight="bold" style:font-name-asian="Geometrical_L730" style:font-size-asian="9pt" style:font-weight-asian="bold" style:font-name-complex="Geometrical_L730" style:font-size-complex="9pt" style:font-weight-complex="bold"/>
    </style:style>
    <style:style style:name="P3" style:family="paragraph" style:parent-style-name="Standard">
      <style:paragraph-properties fo:line-height="100%" style:writing-mode="lr-tb"/>
      <style:text-properties style:font-name="Bitstream Vera Sans Mono1" fo:font-size="6pt" style:text-underline-style="solid" style:text-underline-width="auto" style:text-underline-color="font-color" fo:font-weight="bold" style:font-name-asian="Geometrical_L730" style:font-size-asian="6pt" style:font-weight-asian="bold" style:font-name-complex="Geometrical_L730" style:font-size-complex="6pt" style:font-weight-complex="bold"/>
    </style:style>
    <style:style style:name="P4" style:family="paragraph" style:parent-style-name="Standard">
      <style:paragraph-properties fo:line-height="100%" style:writing-mode="lr-tb"/>
      <style:text-properties style:font-name="Bitstream Vera Sans Mono1" fo:font-size="6pt" style:font-name-asian="Geometrical_L730" style:font-size-asian="6pt" style:font-name-complex="Geometrical_L730" style:font-size-complex="6pt"/>
    </style:style>
    <style:style style:name="P5" style:family="paragraph" style:parent-style-name="Standard">
      <style:paragraph-properties fo:line-height="100%" fo:background-color="#c0c0c0" style:writing-mode="lr-tb">
        <style:background-image/>
      </style:paragraph-properties>
      <style:text-properties style:font-name="Bitstream Vera Sans Mono1" fo:font-size="6pt" style:font-name-asian="Geometrical_L730" style:font-size-asian="6pt" style:font-name-complex="Geometrical_L730" style:font-size-complex="6pt"/>
    </style:style>
    <style:style style:name="P6" style:family="paragraph" style:parent-style-name="Standard">
      <style:paragraph-properties fo:line-height="100%" fo:text-align="end" style:justify-single-word="false" fo:background-color="#c0c0c0" style:writing-mode="lr-tb">
        <style:background-image/>
      </style:paragraph-properties>
      <style:text-properties style:font-name="Bitstream Vera Sans Mono1" fo:font-size="6pt" style:font-name-asian="Geometrical_L730" style:font-size-asian="6pt" style:font-name-complex="Geometrical_L730" style:font-size-complex="6pt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Bitstream Vera Sans Mono1" fo:font-size="6pt" style:font-name-asian="Geometrical_L730" style:font-size-asian="6pt" style:font-name-complex="Geometrical_L730" style:font-size-complex="6pt"/>
    </style:style>
    <style:style style:name="P8" style:family="paragraph" style:parent-style-name="Standard">
      <style:paragraph-properties fo:line-height="100%" fo:background-color="#ffffff" style:writing-mode="lr-tb">
        <style:background-image/>
      </style:paragraph-properties>
      <style:text-properties style:font-name="Bitstream Vera Sans Mono1" fo:font-size="6pt" style:font-size-asian="6pt" style:font-size-complex="6pt"/>
    </style:style>
    <style:style style:name="P9" style:family="paragraph" style:parent-style-name="Standard">
      <style:paragraph-properties fo:line-height="100%" fo:text-align="end" style:justify-single-word="false" fo:background-color="#ffffff" style:writing-mode="lr-tb">
        <style:background-image/>
      </style:paragraph-properties>
      <style:text-properties style:font-name="Bitstream Vera Sans Mono1" fo:font-size="6pt" style:font-name-asian="Geometrical_L730" style:font-size-asian="6pt" style:font-name-complex="Geometrical_L730" style:font-size-complex="6pt"/>
    </style:style>
    <style:style style:name="P10" style:family="paragraph" style:parent-style-name="Standard">
      <style:paragraph-properties fo:line-height="100%" style:writing-mode="lr-tb"/>
      <style:text-properties style:font-name="Bitstream Vera Sans Mono1" fo:font-size="6pt" style:font-size-asian="6pt" style:font-size-complex="6pt"/>
    </style:style>
    <style:style style:name="P11" style:family="paragraph" style:parent-style-name="Standard">
      <style:paragraph-properties fo:line-height="100%" fo:background-color="#c0c0c0" style:writing-mode="lr-tb">
        <style:background-image/>
      </style:paragraph-properties>
      <style:text-properties style:font-name="Bitstream Vera Sans Mono1" fo:font-size="6pt" style:font-size-asian="6pt" style:font-size-complex="6pt"/>
    </style:style>
    <style:style style:name="P12" style:family="paragraph" style:parent-style-name="Standard">
      <style:paragraph-properties fo:line-height="100%" fo:text-align="end" style:justify-single-word="false" fo:background-color="#c0c0c0" style:writing-mode="lr-tb">
        <style:background-image/>
      </style:paragraph-properties>
      <style:text-properties style:font-name="Bitstream Vera Sans Mono1" fo:font-size="6pt" style:font-size-asian="6pt" style:font-size-complex="6pt"/>
    </style:style>
    <style:style style:name="P13" style:family="paragraph" style:parent-style-name="Standard">
      <style:paragraph-properties fo:line-height="100%" style:writing-mode="lr-tb"/>
      <style:text-properties style:font-name="Bitstream Vera Sans Mono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line-height="100%" style:writing-mode="lr-tb"/>
      <style:text-properties style:font-name="Bitstream Vera Sans Mono1" fo:font-size="6pt"/>
    </style:style>
    <style:style style:name="P15" style:family="paragraph" style:parent-style-name="Standard">
      <style:paragraph-properties fo:line-height="100%" fo:text-align="end" style:justify-single-word="false" style:writing-mode="lr-tb"/>
      <style:text-properties style:font-name="Bitstream Vera Sans Mono1" fo:font-size="6pt" style:font-size-asian="6pt" style:font-size-complex="6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Bitstream Vera Sans Mono1" fo:font-size="6pt" style:font-name-asian="Geometrical_L730" style:font-size-asian="6pt" style:font-name-complex="Geometrical_L730" style:font-size-complex="6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style:font-name="Bitstream Vera Sans Mono1" fo:font-size="6pt" style:text-underline-style="solid" style:text-underline-width="auto" style:text-underline-color="font-color" fo:font-weight="bold" style:font-name-asian="Geometrical_L730" style:font-size-asian="6pt" style:font-weight-asian="bold" style:font-name-complex="Geometrical_L730" style:font-size-complex="6pt" style:font-weight-complex="bold"/>
    </style:style>
    <style:style style:name="P18" style:family="paragraph" style:parent-style-name="Standard" style:list-style-name="L1">
      <style:paragraph-properties fo:line-height="100%" fo:text-align="start" style:justify-single-word="false" style:writing-mode="lr-tb"/>
      <style:text-properties style:font-name="Bitstream Vera Sans Mono1" fo:font-size="6pt" style:font-name-asian="Geometrical_L730" style:font-size-asian="6pt" style:font-name-complex="Geometrical_L730" style:font-size-complex="6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ch Reference Card </text:span>(Version 1.0)</text:p>
      <text:p text:style-name="P2"/>
      <text:p text:style-name="P3">Archive</text:p>
      <text:p text:style-name="P4">archive name := &lt;email address&gt;--&lt;suffix&gt;</text:p>
      <text:p text:style-name="P4"/>
      <text:p text:style-name="P5">tla archives</text:p>
      <text:p text:style-name="P6">known archives</text:p>
      <text:p text:style-name="P4">tla whereis-archive</text:p>
      <text:p text:style-name="P7">where is the archive stored</text:p>
      <text:p text:style-name="P5">tla make-archive &lt;archive name&gt; &lt;path&gt;</text:p>
      <text:p text:style-name="P6">creates a new archive</text:p>
      <text:p text:style-name="P4">tla my-default-archive [&lt;archive name&gt;]</text:p>
      <text:p text:style-name="P7">choose/display default archive</text:p>
      <text:p text:style-name="P5">tla my-default-archive -d</text:p>
      <text:p text:style-name="P6">cancel default setting</text:p>
      <text:p text:style-name="P4">tla register-archive -d &lt;archive name&gt;</text:p>
      <text:p text:style-name="P7">deletes registered archive but not the path</text:p>
      <text:p text:style-name="P4"/>
      <text:p text:style-name="P3">Category</text:p>
      <text:p text:style-name="P8">tla categories<text:tab/></text:p>
      <text:p text:style-name="P9">all categories in the default archive</text:p>
      <text:p text:style-name="P5"><text:span text:style-name="T2">t</text:span>la make-category &lt;category name&gt;</text:p>
      <text:p text:style-name="P6">create a new category</text:p>
      <text:p text:style-name="P4"/>
      <text:p text:style-name="P3">Branch</text:p>
      <text:p text:style-name="P8">tla branches [&lt;category name&gt;]</text:p>
      <text:p text:style-name="P9">all branches in a category</text:p>
      <text:p text:style-name="P5">tla make-branch &lt;category name&gt;--&lt;branch name&gt;</text:p>
      <text:p text:style-name="P6">create a new branch</text:p>
      <text:p text:style-name="P4"/>
      <text:p text:style-name="P3">Version</text:p>
      <text:p text:style-name="P10">version name := &lt;category name&gt;--&lt;branch name&gt;--&lt;version number&gt;</text:p>
      <text:p text:style-name="P10"/>
      <text:p text:style-name="P11">tla versions [&lt;category name&gt;--&lt;branch name&gt;]</text:p>
      <text:p text:style-name="P12">show all versions</text:p>
      <text:p text:style-name="P4">tla make-version &lt;category name&gt;--&lt;branch name&gt;--&lt;version number&gt;</text:p>
      <text:p text:style-name="P7">set a version number</text:p>
      <text:p text:style-name="P10"/>
      <text:p text:style-name="P13">Revision</text:p>
      <text:p text:style-name="P4">tla revisions [&lt;version name&gt;]</text:p>
      <text:p text:style-name="P7">show all revisions</text:p>
      <text:p text:style-name="P5">tla revisions -D [&lt;version name&gt;]</text:p>
      <text:p text:style-name="P6">with date of patch</text:p>
      <text:p text:style-name="P14">tla revisions -s [&lt;version name&gt;]</text:p>
      <text:p text:style-name="P7">with summary of patch</text:p>
      <text:p text:style-name="P11">tla revisions -c [&lt;version name&gt;]</text:p>
      <text:p text:style-name="P6">with creator of patch</text:p>
      <text:p text:style-name="P4"/>
      <text:p text:style-name="P3">Project</text:p>
      <text:p text:style-name="P4">full qualified project name := &lt;archive name&gt;/&lt;version name&gt;--&lt;revision&gt;</text:p>
      <text:p text:style-name="P4"/>
      <text:p text:style-name="P5">tla init-tree &lt;project name&gt;<text:tab/></text:p>
      <text:p text:style-name="P6">turns a source tree into a project tree</text:p>
      <text:p text:style-name="P4"/>
      <text:p text:style-name="P3">Log</text:p>
      <text:p text:style-name="P4">tla make-log</text:p>
      <text:p text:style-name="P7">create log file for new revision</text:p>
      <text:p text:style-name="P4"/>
      <text:p text:style-name="P13">Checkout</text:p>
      <text:p text:style-name="P10">tla get &lt;version name&gt;--&lt;revision&gt; [&lt;path&gt;]</text:p>
      <text:p text:style-name="P15">checkout special revision to path</text:p>
      <text:p text:style-name="P11">tla get &lt;version name&gt; [&lt;path&gt;]</text:p>
      <text:p text:style-name="P12">checkout latest revision of given version</text:p>
      <text:p text:style-name="P14">tla get &lt;category name&gt;--&lt;branch name&gt; [&lt;path&gt;]</text:p>
      <text:p text:style-name="P15">checkout latest revision of given branch</text:p>
      <text:p text:style-name="P10"/>
      <text:p text:style-name="P10"/>
      <text:p text:style-name="P3">Misc</text:p>
      <text:p text:style-name="P4">tla whats-missing</text:p>
      <text:p text:style-name="P7">what the tree misses</text:p>
      <text:p text:style-name="P5">tla what-changed</text:p>
      <text:p text:style-name="P6">review changes</text:p>
      <text:p text:style-name="P10">tla commit</text:p>
      <text:p text:style-name="P7">record changes in the archive</text:p>
      <text:p text:style-name="P5">tla update<text:tab/><text:tab/></text:p>
      <text:p text:style-name="P6">sync the tree</text:p>
      <text:p text:style-name="P4">tla id-tagging-method</text:p>
      <text:p text:style-name="P7">[implicit | explicit]</text:p>
      <text:p text:style-name="P16"/>
      <text:p text:style-name="P17">New Project</text:p>
      <text:list text:style-name="L1">
        <text:list-item>
          <text:p text:style-name="P18">[tla make-archive &lt;archive name&gt; &lt;path&gt;]</text:p>
        </text:list-item>
        <text:list-item>
          <text:p text:style-name="P18">tla make-category [&lt;archive name&gt;/]&lt;category name&gt;</text:p>
        </text:list-item>
        <text:list-item>
          <text:p text:style-name="P18">tla make-branch [&lt;archive name&gt;/]&lt;category name&gt;--&lt;branch name&gt;</text:p>
        </text:list-item>
        <text:list-item>
          <text:p text:style-name="P18">tla make-version [&lt;archive name&gt;/]&lt;version name&gt;</text:p>
        </text:list-item>
        <text:list-item>
          <text:p text:style-name="P18">tla init-tree [&lt;archive name&gt;/]&lt;version name&gt;</text:p>
        </text:list-item>
        <text:list-item>
          <text:p text:style-name="P18">[tla make-log]</text:p>
        </text:list-item>
        <text:list-item>
          <text:p text:style-name="P18">tla impor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Geometrical_L730" svg:font-family="Geometrical_L730"/>
    <style:font-face style:name="Lucidasans" svg:font-family="Lucidasans"/>
    <style:font-face style:name="Luxi Sans" svg:font-family="'Luxi Sans'"/>
    <style:font-face style:name="Luxi Serif" svg:font-family="'Luxi Serif'"/>
    <style:font-face style:name="Bitstream Vera Sans Mono1" svg:font-family="'Bitstream Vera Sans Mono'" style:font-pitch="fixed"/>
    <style:font-face style:name="Bitstream Vera Sans Mono" svg:font-family="'Bitstream Vera Sans Mono'" style:font-family-generic="swiss" style:font-pitch="fixed"/>
    <style:font-face style:name="HG Mincho Light J" svg:font-family="'HG Mincho Light J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Geometrical_L730" fo:font-size="12pt" fo:language="de" fo:country="DE" style:font-name-asian="Geometrical_L730" style:font-size-asian="12pt" style:language-asian="none" style:country-asian="none" style:font-name-complex="Geometrical_L730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Geometrical_L730" fo:font-size="12pt" fo:language="de" fo:country="DE" style:font-name-asian="Geometrical_L730" style:font-size-asian="12pt" style:language-asian="none" style:country-asian="none" style:font-name-complex="Geometrical_L730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776cm" fo:margin-bottom="0.106cm"/>
      <style:text-properties style:font-name="Luxi Sans" fo:font-size="17pt" fo:font-weight="bold" style:font-name-asian="Luxi Sans" style:font-size-asian="17pt" style:font-weight-asian="bold" style:font-name-complex="Luxi Sans" style:font-size-complex="1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776cm" fo:margin-bottom="0.106cm"/>
      <style:text-properties style:font-name="Luxi Sans" fo:font-size="14pt" fo:font-weight="bold" style:font-name-asian="Luxi Sans" style:font-size-asian="14pt" style:font-weight-asian="bold" style:font-name-complex="Luxi Sans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Luxi Sans" fo:font-weight="bold" style:font-name-asian="Luxi Sans" style:font-weight-asian="bold" style:font-name-complex="Luxi Sans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776cm" fo:margin-bottom="0.106cm"/>
      <style:text-properties style:font-name="Luxi Sans" fo:font-weight="bold" style:font-name-asian="Luxi Sans" style:font-weight-asian="bold" style:font-name-complex="Luxi Sans" style:font-weight-complex="bold"/>
    </style:style>
    <style:style style:name="List" style:family="paragraph" style:parent-style-name="Text_20_body" style:class="list">
      <style:paragraph-properties fo:margin-top="0cm" fo:margin-bottom="0cm"/>
      <style:text-properties style:font-name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text-properties style:font-name-complex="Lucidasans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-0.76cm" style:auto-text-indent="false">
        <style:tab-stops/>
      </style:paragraph-properties>
      <style:text-properties style:font-name="Geometrical_L730" style:font-name-asian="Geometrical_L730" style:font-name-complex="Geometrical_L730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fo:text-indent="-0.76cm" style:auto-text-indent="false">
        <style:tab-stops/>
      </style:paragraph-properties>
      <style:text-properties style:font-name="Geometrical_L730" style:font-name-asian="Geometrical_L730" style:font-name-complex="Geometrical_L730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0cm" fo:text-indent="-0.76cm" style:auto-text-indent="false">
        <style:tab-stops/>
      </style:paragraph-properties>
      <style:text-properties style:font-name="Geometrical_L730" style:font-name-asian="Geometrical_L730" style:font-name-complex="Geometrical_L730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0cm" fo:text-indent="-0.76cm" style:auto-text-indent="false">
        <style:tab-stops/>
      </style:paragraph-properties>
      <style:text-properties style:font-name="Geometrical_L730" style:font-name-asian="Geometrical_L730" style:font-name-complex="Geometrical_L730"/>
    </style:style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Geometrical_L730" style:font-name-asian="Geometrical_L730" style:font-name-complex="Geometrical_L730"/>
    </style:style>
    <style:style style:name="Box_20_List" style:display-name="Box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Bullet_20_List" style:display-name="Bullet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Geometrical_L730" style:font-name-asian="Geometrical_L730" style:font-name-complex="Geometrical_L730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Geometrical_L730" fo:font-size="12pt" fo:font-weight="normal" style:font-name-asian="Geometrical_L730" style:font-size-asian="12pt" style:font-weight-asian="normal" style:font-name-complex="Geometrical_L730" style:font-size-complex="12pt" style:font-weight-complex="normal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Luxi Sans" fo:font-size="16pt" fo:font-weight="bold" style:font-name-asian="Luxi Sans" style:font-size-asian="16pt" style:font-weight-asian="bold" style:font-name-complex="Luxi Sans" style:font-size-complex="16pt" style:font-weight-complex="bold"/>
    </style:style>
    <style:style style:name="Dashed_20_List" style:display-name="Dashed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Diamond_20_List" style:display-name="Diamond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Hand_20_List" style:display-name="Hand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Heart_20_List" style:display-name="Heart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Implies_20_List" style:display-name="Implies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Lower_20_Case_20_List" style:display-name="Lower Case List" style:family="paragraph" style:parent-style-name="Numbered_20_List" style:next-style-name="Standard">
      <style:paragraph-properties fo:margin-left="0cm" fo:margin-right="0cm" fo:text-indent="0cm" style:auto-text-indent="false"/>
    </style:style>
    <style:style style:name="Numbered_20_List" style:display-name="Numbered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Geometrical_L730" style:font-name-asian="Geometrical_L730" style:font-name-complex="Geometrical_L730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Geometrical_L730" fo:font-size="12pt" fo:font-weight="normal" style:font-name-asian="Geometrical_L730" style:font-size-asian="12pt" style:font-weight-asian="normal" style:font-name-complex="Geometrical_L730" style:font-size-complex="12pt" style:font-weight-complex="normal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Geometrical_L730" fo:font-weight="normal" style:font-name-asian="Geometrical_L730" style:font-weight-asian="normal" style:font-name-complex="Geometrical_L730" style:font-weight-complex="normal"/>
    </style:style>
    <style:style style:name="Plain_20_Text" style:display-name="Plain Text" style:family="paragraph" style:parent-style-name="Standard" style:next-style-name="Standard">
      <style:text-properties style:font-name="Courier New" style:font-name-asian="Courier New" style:font-name-complex="Courier New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Geometrical_L730" style:font-name-asian="Geometrical_L730" style:font-name-complex="Geometrical_L730"/>
    </style:style>
    <style:style style:name="Square_20_List" style:display-name="Square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Star_20_List" style:display-name="Star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Tick_20_List" style:display-name="Tick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Triangle_20_List" style:display-name="Triangle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Upper_20_Case_20_List" style:display-name="Upper Case List" style:family="paragraph" style:parent-style-name="Numbered_20_List" style:next-style-name="Standard">
      <style:paragraph-properties fo:margin-left="0cm" fo:margin-right="0cm" fo:text-indent="0cm" style:auto-text-indent="false"/>
    </style:style>
    <style:style style:name="Upper_20_Roman_20_List" style:display-name="Upper Roman List" style:family="paragraph" style:parent-style-name="Numbered_20_List" style:next-style-name="Standard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fo:color="#000000" style:font-name="Geometrical_L730" fo:font-size="12pt" fo:language="de" fo:country="DE" style:font-name-asian="Geometrical_L730" style:font-size-asian="12pt" style:language-asian="none" style:country-asian="none" style:font-name-complex="Geometrical_L730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fo:color="#000000" style:font-name="Geometrical_L730" fo:font-size="12pt" fo:language="de" fo:country="DE" style:font-name-asian="Geometrical_L730" style:font-size-asian="12pt" style:language-asian="none" style:country-asian="none" style:font-name-complex="Geometrical_L730" style:font-size-complex="12pt"/>
    </style:style>
    <style:style style:name="Endnote_20_Text" style:display-name="Endnote Text" style:family="text" style:parent-style-name="Normal">
      <style:text-properties style:font-name="Geometrical_L730" style:font-name-asian="Geometrical_L730" style:font-name-complex="Geometrical_L730"/>
    </style:style>
    <style:style style:name="Normal" style:family="text">
      <style:text-properties fo:color="#000000" style:font-name="Luxi Serif" fo:font-size="12pt" fo:language="de" fo:country="DE" style:font-name-asian="Luxi Serif" style:font-size-asian="12pt" style:language-asian="none" style:country-asian="none" style:font-name-complex="Luxi Serif" style:font-size-complex="12pt"/>
    </style:style>
    <style:style style:name="Footnote_20_Text" style:display-name="Footnote Text" style:family="text" style:parent-style-name="Normal">
      <style:text-properties style:font-name="Geometrical_L730" fo:font-size="10pt" style:font-name-asian="Geometrical_L730" style:font-size-asian="10pt" style:font-name-complex="Geometrical_L730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  <style:text-properties style:font-name="Bitstream Vera Sans Mono" fo:font-size="6pt" style:font-size-asian="6pt" style:font-size-complex="6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ermission is granted to copy, distribute and/or modify this document under the terms of the <text:a xlink:type="simple" xlink:href="http://www.emacswiki.org/FDL">GNU Free Documentation License</text:a>, Version 1.1 or any later version published by the <text:a xlink:type="simple" xlink:href="http://www.fsf.org/">Free Software Foundation</text:a>. Don't edit the text above if you don't put your writing under this licence!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Arch Reference Card</dc:title>
    <meta:creation-date>2006-02-23T12:07:38</meta:creation-date>
    <dc:creator>Martin Schaaf</dc:creator>
    <dc:date>2007-03-17T19:56:49</dc:date>
    <dc:language>de-DE</dc:language>
    <meta:editing-cycles>8</meta:editing-cycles>
    <meta:editing-duration>PT1H3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4" meta:word-count="358" meta:character-count="2254"/>
  </office:meta>
</office:document-meta>
</file>